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433, Eckart Vaart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433 </text:p>
            <text:p text:style-name="common-al"> Omschrijving: verduurzaming van 8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ckart Vaartbroek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32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33</meta:user-defined>
    <meta:user-defined meta:name="DCTERMS.abstract">verduurzaming van 8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433, Eckart Vaart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28</meta:user-defined>
    <meta:user-defined meta:name="OVERHEIDop.GmbID/DC.identifier">gmb-2026-199328</meta:user-defined>
    <meta:user-defined meta:name="OVERHEIDop.versieInformatie"/>
  </office:meta>
</office:document-meta>
</file>