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een digitaal informatiebord t.b.v. zwembad de Tongelreep, Antoon Coolenlaan 1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0288</text:p>
            <text:p text:style-name="common-al">Omschrijving: plaatsen van een digitaal informatiebord t.b.v. zwembad de Tongelreep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Antoon Coolenlaan 1 5644RX Eindhoven</text:p>
              </text:list-item>
            </text:list>
            <text:p text:style-name="common-al">Soort aanvraag: Bouwactiviteit (ruimtelijk deel)</text:p>
            <text:p text:style-name="common-al">Datum binnenkomst: 12-01-2026 09:51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32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88</meta:user-defined>
    <meta:user-defined meta:name="DCTERMS.abstract">plaatsen van een digitaal informatiebord t.b.v. zwembad de Tongelre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plaatsen van een digitaal informatiebord t.b.v. zwembad de Tongelreep, Antoon Coolenlaan 1 5644RX Ein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25</meta:user-defined>
    <meta:user-defined meta:name="OVERHEIDop.GmbID/DC.identifier">gmb-2026-199325</meta:user-defined>
    <meta:user-defined meta:name="OVERHEIDop.versieInformatie"/>
  </office:meta>
</office:document-meta>
</file>