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en graven op begraafplaatsen in Abcoude, Baambrugge en Wilnis</text:p>
      <text:section text:name="regeling_id1-3-2" text:style-name="regeling">
        <text:section text:name="aanhef_id1-3-2-1" text:style-name="aanhef">
          <text:section text:name="preambule_id1-3-2-1-1" text:style-name="preambule">
            <text:p text:style-name="al">Vanaf 11 mei 2026 ruimt de gemeente graven in Abcoude, Baambrugge en Wilnis. Het gaat om graven waarvan de uitgiftetermijn is verlopen. Nabestaanden zijn hierover geïnformeerd. Ook hangt op het informatiebord op de begraafplaatsen een overzicht van de particuliere en algemene graven waar het om gaat. De gemeente verwacht dat alle graven eind juni 2026 geruimd zijn. Het ruimen is niet zichtbaar voor bezoekers.</text:p>
            <text:p text:style-name="al"/>
            <text:p text:style-name="al">
            <text:span text:style-name="nadrukvet"/>
          </text:p>
            <text:p text:style-name="al">
            <text:span text:style-name="nadrukvet">Gedenkboom om overledenen te herdenken</text:span>
          </text:p>
            <text:p text:style-name="al">Om nabestaanden de mogelijkheid te geven hun dierbaren te gedenken, staat op elke begraafplaats een gedenkboom. De gedenkboom is een cortenstalen boom met koperen bladeren. Daarop kan de naam, geboortedatum en overlijdensdatum van een overleden persoon worden gegraveerd. Zo is er toch een plek om de overledenen rustig te kunnen gedenken.</text:p>
            <text:p text:style-name="al"/>
            <text:p text:style-name="al">
            <text:span text:style-name="nadrukvet"/>
          </text:p>
            <text:p text:style-name="al">
            <text:span text:style-name="nadrukvet">Heeft u vragen?</text:span>
          </text:p>
            <text:p text:style-name="al">Neem dan contact op met de beheerder van de begraafplaats via info.begraafplaats@derondevenen.nl of via 0297-29 16 16. De beheerder helpt u graa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3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DC.source">Verordening gemeentelijke begraafplaatsen De Ronde Venen 2024]|[https://lokaleregelgeving.overheid.nl/CVDR713906/1</meta:user-defined>
    <meta:user-defined meta:name="DCTERMS.abstract">Ruimen graven op begraafplaatsen in Abcoude, Baambrugge en Wilnis</meta:user-defined>
    <meta:user-defined meta:name="DCTERMS.alternative">Ruimen graven op begraafplaatsen in Abcoude, Baambrugge e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uimen graven op begraafplaatsen in Abcoude, Baambrugge en Wilnis</meta:user-defined>
    <meta:user-defined meta:name="DCTERMS.W3CDTF/DCTERMS.available">2026-04-28</meta:user-defined>
    <meta:user-defined meta:name="DCTERMS.W3CDTF/OVERHEIDop.jaargang">2026</meta:user-defined>
    <meta:user-defined meta:name="OVERHEIDop.publicationIssue">199322</meta:user-defined>
    <meta:user-defined meta:name="OVERHEIDop.GmbID/DC.identifier">gmb-2026-199322</meta:user-defined>
    <meta:user-defined meta:name="OVERHEIDop.versieInformatie"/>
  </office:meta>
</office:document-meta>
</file>