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urfsteker 4C en 4D 8433 HT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1003 voor een Omgevingsvergunning op de locatie Turfsteker 4C en 4D 8433 HT Haulerwijk. De vergunning is verleend. Het besluit betreft:</text:p>
            <text:p text:style-name="common-al">nieuwbouw kantoren en opslagunit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0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932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urfsteker 4C en 4D 8433 HT Hauler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21</meta:user-defined>
    <meta:user-defined meta:name="OVERHEIDop.GmbID/DC.identifier">gmb-2026-199321</meta:user-defined>
    <meta:user-defined meta:name="OVERHEIDop.versieInformatie"/>
  </office:meta>
</office:document-meta>
</file>