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Conceptbesluit alcoholvergunning voor het uitoefenen van een para commercieel horecabedrijf (sportkantine) voor Bornse Voetbalvereniging Borne (BVV) – Clubhuis De Stoep aan ’t Wooldrik 6 te Bo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6 een conceptbesluit genomen op de aanvraag voor een alcoholvergunning. Het conceptbesluit is geregistreerd onder 26uit02873. De aanvraag gaat over het uitoefenen van een para commercieel horecabedrijf (sportkantine) aan ’t Woodrik 6 te Borne.</text:p>
            <text:p text:style-name="common-al">Het besluit betreft de volgende onderdelen:</text:p>
            <text:list text:style-name="id1-3-2-1-1-3">
              <text:list-item text:style-override="id1-3-2-1-1-3-1">
                <text:number>•</text:number>
                <text:p text:style-name="al"> Alcoholvergunning (inrichting)</text:p>
              </text:list-item>
            </text:list>
            <text:p text:style-name="common-al">
            <text:span text:style-name="nadrukvet">Inzage</text:span>
          </text:p>
            <text:p text:style-name="common-al">Digitaal:</text:p>
            <text:p text:style-name="common-al">U kunt de conceptvergunning en de bijbehorende documenten digitaal bekijken via het digitale publicatieblad op officiëlebekendmakingen.nl. De documenten worden als 'Bekijk documenten' aan deze publicatie gekoppeld (zie linker kolom).</text:p>
            <text:p text:style-name="common-al">Op papier:</text:p>
            <text:p text:style-name="common-al">De stukken liggen ter inzage op het gemeentehuis. De inzage periode start op 29 april 2026 en duurt zes weken.</text:p>
            <text:p text:style-name="common-al">
            <text:span text:style-name="nadrukvet">Procedure</text:span>
          </text:p>
            <text:p text:style-name="common-al">De procedure om tot een besluit te komen bij de aanvraag voor een para commerciële horecavergunning is een uitgebreide procedure op grond van de Algemene wet bestuursrecht. Belanghebbenden kunnen zienswijzen indienen. De termijn voor het indienen van een zienswijze start op 29 april 2026 en bedraagt 6 weken. De zienswijze kan schriftelijk, maar ook u kunt ook een afspraak maken voor een gesprek. Na de zienswijze periode wordt een definitief besluit genomen waar vervolgens beroep tegen open staat. </text:p>
            <text:p text:style-name="last-al">Voor meer informatie of een afspraak kunt u contact opnemen via info@borne.nl of telefoonnummer 074-265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932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2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2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uit02873</meta:user-defined>
    <dc:language>nl</dc:language>
    <meta:user-defined meta:name="OVERHEIDop.locatietype/OVERHEIDop.gebiedsmarkering">Adres</meta:user-defined>
    <meta:user-defined meta:name="DC.title">Conceptbesluit alcoholvergunning voor het uitoefenen van een para commercieel horecabedrijf (sportkantine) voor Bornse Voetbalvereniging Borne (BVV) – Clubhuis De Stoep aan ’t Wooldrik 6 te Borne</meta:user-defined>
    <meta:user-defined meta:name="OVERHEIDop.datumEindeReactietermijn">2026-06-09</meta:user-defined>
    <meta:user-defined meta:name="OVERHEIDop.TilID/OVERHEIDop.terinzageleggingOP">til-2026-15838</meta:user-defined>
    <meta:user-defined meta:name="DCTERMS.W3CDTF/DCTERMS.available">2026-04-29</meta:user-defined>
    <meta:user-defined meta:name="DCTERMS.W3CDTF/OVERHEIDop.jaargang">2026</meta:user-defined>
    <meta:user-defined meta:name="OVERHEIDop.publicationIssue">199320</meta:user-defined>
    <meta:user-defined meta:name="OVERHEIDop.GmbID/DC.identifier">gmb-2026-199320</meta:user-defined>
    <meta:user-defined meta:name="OVERHEIDop.versieInformatie"/>
  </office:meta>
</office:document-meta>
</file>