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cidentele fes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De Zeven Zusters, Kerkplein 5, 4944 XD Raamsdonk.</text:p>
              </text:list-item>
            </text:list>
            <text:p text:style-name="last-al">De festiviteiten vinden plaats op 31 januari 2026 en 7 februari 2026 van 19.00 tot 01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993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Incidentele festiviteit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19932</meta:user-defined>
    <meta:user-defined meta:name="OVERHEIDop.GmbID/DC.identifier">gmb-2026-19932</meta:user-defined>
    <meta:user-defined meta:name="OVERHEIDop.versieInformatie"/>
  </office:meta>
</office:document-meta>
</file>