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terrasvergunning horecabedrijf Le Rolento, Stratumsedijk 1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2293 </text:p>
            <text:p text:style-name="common-al"> Omschrijving: aanvraag terrasvergunning horecabedrijf Le Rolento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dijk 1 5611NA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31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1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1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6-002293</meta:user-defined>
    <meta:user-defined meta:name="DCTERMS.abstract">aanvraag terrasvergunning horecabedrijf Le Rolent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aanvraag terrasvergunning horecabedrijf Le Rolento, Stratumsedijk 1 5611NA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19</meta:user-defined>
    <meta:user-defined meta:name="OVERHEIDop.GmbID/DC.identifier">gmb-2026-199319</meta:user-defined>
    <meta:user-defined meta:name="OVERHEIDop.versieInformatie"/>
  </office:meta>
</office:document-meta>
</file>