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4 appartementen op de locatie Vest 124 te Dordrecht zaaknummer Z-24-439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0-12-2024</text:p>
            <text:p text:style-name="common-al">Organisatie: Dordrecht</text:p>
            <text:p text:style-name="common-al">Jaargang en nummer: Gemeenteblad 2024, 536086</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536086.html" xlink:type="simple">https://zoek.officielebekendmakingen.nl/gmb-2024-536086.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39440</meta:user-defined>
    <dc:language>nl</dc:language>
    <meta:user-defined meta:name="DC.title">Herpublicatie – Toestemming voor het realiseren van 4 appartementen op de locatie Vest 124 te Dordrecht zaaknummer Z-24-439440</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39440|exb-2026-14848</meta:user-defined>
    <meta:user-defined meta:name="OVERHEIDop.publicationIssue">199318</meta:user-defined>
    <meta:user-defined meta:name="OVERHEIDop.GmbID/DC.identifier">gmb-2026-199318</meta:user-defined>
    <meta:user-defined meta:name="OVERHEIDop.versieInformatie"/>
  </office:meta>
</office:document-meta>
</file>