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6 t/m 19-6-2026, Johan Wagenaarkade 7, 1817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han Wagenaarkade 7, 1817 KA Alkmaar<text:span text:style-name="nadrukvet">; </text:span>het plaatsen van een container van 5-6 t/m 19-6-2026</text:p>
            <text:p text:style-name="common-al">
            
          </text:p>
            <text:p text:style-name="common-al">Datum ontvangst: 22-04-2026</text:p>
            <text:p text:style-name="common-al">Zaaknummer: 000013754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3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5459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6 t/m 19-6-2026, Johan Wagenaarkade 7, 1817 KA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15</meta:user-defined>
    <meta:user-defined meta:name="OVERHEIDop.GmbID/DC.identifier">gmb-2026-199315</meta:user-defined>
    <meta:user-defined meta:name="OVERHEIDop.versieInformatie"/>
  </office:meta>
</office:document-meta>
</file>