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bouwen van een woning ter vervanging van de bestaande woning op de locatie Provincialeweg 111 B te Dordrecht zaaknummer Z-24-4388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29-10-2024</text:p>
            <text:p text:style-name="common-al">Organisatie: Dordrecht</text:p>
            <text:p text:style-name="common-al">Jaargang en nummer: Gemeenteblad 2024, 454334</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4-454334.html" xlink:type="simple">https://zoek.officielebekendmakingen.nl/gmb-2024-454334.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31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1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1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3Z-24-438896</meta:user-defined>
    <dc:language>nl</dc:language>
    <meta:user-defined meta:name="DC.title">Herpublicatie – Toestemming voor het bouwen van een woning ter vervanging van de bestaande woning op de locatie Provincialeweg 111 B te Dordrecht zaaknummer Z-24-438896</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Z-24-438896|exb-2026-14847</meta:user-defined>
    <meta:user-defined meta:name="OVERHEIDop.publicationIssue">199314</meta:user-defined>
    <meta:user-defined meta:name="OVERHEIDop.GmbID/DC.identifier">gmb-2026-199314</meta:user-defined>
    <meta:user-defined meta:name="OVERHEIDop.versieInformatie"/>
  </office:meta>
</office:document-meta>
</file>