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klaring geen bezwaar voor toertocht op de weg, 20 september 2026, Nieuwkoop - Saxo Dam tot Dam Fiets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fietstoertocht op 20 september 2026, de Saxo Dam tot Dam Fiets Classic - verzonden 23 april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 Het moet schriftelijk ingediend worden, per post of online via onze website. </text:p>
            <text:p text:style-name="common-al">- U richt het bezwaar aan het college van burgemeester en wethouders. </text:p>
            <text:p text:style-name="common-al">- In het bezwaar staan uw naam, adres en telefoonnummer. </text:p>
            <text:p text:style-name="common-al">- In het bezwaar staat waarom u het niet eens bent met het besluit. </text:p>
            <text:p text:style-name="common-al">- Op het bezwaar staat een datum. </text:p>
            <text:p text:style-name="common-al">- 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3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toertocht op de weg, 20 september 2026, Nieuwkoop - Saxo Dam tot Dam Fiets Classic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10</meta:user-defined>
    <meta:user-defined meta:name="OVERHEIDop.GmbID/DC.identifier">gmb-2026-199310</meta:user-defined>
    <meta:user-defined meta:name="OVERHEIDop.versieInformatie"/>
  </office:meta>
</office:document-meta>
</file>