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76, BIC cluster 1 - EOS park II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76 </text:p>
            <text:p text:style-name="common-al"> Omschrijving: realiseren van aanvullende energieopslagcapacite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C cluster 1 - EOS park II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93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3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76</meta:user-defined>
    <meta:user-defined meta:name="DCTERMS.abstract">realiseren van aanvullende energieopslagcapac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376, BIC cluster 1 - EOS park II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308</meta:user-defined>
    <meta:user-defined meta:name="OVERHEIDop.GmbID/DC.identifier">gmb-2026-199308</meta:user-defined>
    <meta:user-defined meta:name="OVERHEIDop.versieInformatie"/>
  </office:meta>
</office:document-meta>
</file>