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plaatsen van een Tiny house op de locatie Dresselhuysstraat 21 te Dordrecht zaaknummer 90035376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19-01-2026</text:p>
            <text:p text:style-name="common-al">Organisatie: Dordrecht</text:p>
            <text:p text:style-name="common-al">Jaargang en nummer: Gemeenteblad 2026, 21340</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6-21340.html" xlink:type="simple">https://zoek.officielebekendmakingen.nl/gmb-2026-21340.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30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0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0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537667</meta:user-defined>
    <dc:language>nl</dc:language>
    <meta:user-defined meta:name="DC.title">Herpublicatie – Toestemming voor het plaatsen van een Tiny house op de locatie Dresselhuysstraat 21 te Dordrecht zaaknummer 9003537667</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537667|exb-2026-14846</meta:user-defined>
    <meta:user-defined meta:name="OVERHEIDop.publicationIssue">199307</meta:user-defined>
    <meta:user-defined meta:name="OVERHEIDop.GmbID/DC.identifier">gmb-2026-199307</meta:user-defined>
    <meta:user-defined meta:name="OVERHEIDop.versieInformatie"/>
  </office:meta>
</office:document-meta>
</file>