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wijderen van draagmuur tussen woonkamer en keuken, Orvallaan 38 5628W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645</text:p>
            <text:p text:style-name="common-al">Omschrijving: verwijderen van draagmuur tussen woonkamer en keuk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vallaan 38 5628WS Eindhoven</text:p>
              </text:list-item>
            </text:list>
            <text:p text:style-name="common-al">Soort aanvraag: Bouwactiviteit (bouwtechnisch deel)</text:p>
            <text:p text:style-name="common-al">Datum binnenkomst: 21-01-2026 17:3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3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45</meta:user-defined>
    <meta:user-defined meta:name="DCTERMS.abstract">verwijderen van draagmuur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: verwijderen van draagmuur tussen woonkamer en keuken, Orvallaan 38 5628WS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06</meta:user-defined>
    <meta:user-defined meta:name="OVERHEIDop.GmbID/DC.identifier">gmb-2026-199306</meta:user-defined>
    <meta:user-defined meta:name="OVERHEIDop.versieInformatie"/>
  </office:meta>
</office:document-meta>
</file>