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bestaand kantoor naar 5 appartementen en 2 maisonnettes, Veenplaats 19, 1182J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april 2026 een aanvraag voor een omgevingsvergunning ontvangen. De vergunning is aangevraagd voor het transformeren van bestaand kantoor naar 5 appartementen en 2 maisonnettes op locatie Veenplaats 19, 1182J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40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0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3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44</meta:user-defined>
    <meta:user-defined meta:name="DCTERMS.abstract">Betreft: aanvraag op locatie Veenplaats 19, 1182JW Amstelveen</meta:user-defined>
    <dc:language>nl</dc:language>
    <meta:user-defined meta:name="OVERHEIDop.locatietype/OVERHEIDop.gebiedsmarkering">Vlak</meta:user-defined>
    <meta:user-defined meta:name="DC.title">Aanvraag omgevingsvergunning voor het transformeren van bestaand kantoor naar 5 appartementen en 2 maisonnettes, Veenplaats 19, 1182JW Amstel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02</meta:user-defined>
    <meta:user-defined meta:name="OVERHEIDop.GmbID/DC.identifier">gmb-2026-199302</meta:user-defined>
    <meta:user-defined meta:name="OVERHEIDop.versieInformatie"/>
  </office:meta>
</office:document-meta>
</file>