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dhuisweg 169 E, 2597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Badhuisweg 169E door het (gedeeltelijk) vervangen van de kozijnen en het plaatsen van een airco-unit</text:p>
            <text:p text:style-name="common-al"/>
            <text:p text:style-name="common-al">Ons kenmerk: VTH2026-552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dhuisweg 169 E, 2597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30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211</meta:user-defined>
    <meta:user-defined meta:name="DCTERMS.abstract">het veranderen van de gevel van het pand Badhuisweg 169E door het (gedeeltelijk) vervangen van de kozijnen en het plaatsen van een airco-unit</meta:user-defined>
    <dc:language>nl</dc:language>
    <meta:user-defined meta:name="OVERHEIDop.locatietype/OVERHEIDop.gebiedsmarkering">Punt</meta:user-defined>
    <meta:user-defined meta:name="DC.title">Omgevingsvergunning - Aangevraagd, Badhuisweg 169 E, 2597 JN 's-Gravenhag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00</meta:user-defined>
    <meta:user-defined meta:name="OVERHEIDop.GmbID/DC.identifier">gmb-2026-199300</meta:user-defined>
    <meta:user-defined meta:name="OVERHEIDop.versieInformatie"/>
  </office:meta>
</office:document-meta>
</file>