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ederodestraat 32, 4132 V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6 heeft de gemeente een aanvraag omgevingsvergunning (regulier) ontvangen voor het perceel Brederodestraat 32, 4132 VP Vianen. De aanvraag is geregistreerd onder zaaknummer OVR-2026-011078. De aanvraag betreft het plaatsen van een aanbouw en opbouw aan de achte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929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078</meta:user-defined>
    <dc:language>nl</dc:language>
    <meta:user-defined meta:name="OVERHEIDop.locatietype/OVERHEIDop.gebiedsmarkering">Punt</meta:user-defined>
    <meta:user-defined meta:name="DC.title">Ingekomen aanvraag omgevingsvergunning Brederodestraat 32, 4132 VP Vian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98</meta:user-defined>
    <meta:user-defined meta:name="OVERHEIDop.GmbID/DC.identifier">gmb-2026-199298</meta:user-defined>
    <meta:user-defined meta:name="OVERHEIDop.versieInformatie"/>
  </office:meta>
</office:document-meta>
</file>