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garage deur voor een vaste kozijn, Cauberg 12 2716E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4-2026 een besluit verzonden op de aanvraag met zaaknummer 2026-040690 voor het vervangen van de garage deur voor een vaste kozijn op locatie Cauberg 12 2716E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29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0690</meta:user-defined>
    <meta:user-defined meta:name="DCTERMS.abstract">het vervangen van de garage deur voor een vaste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garage deur voor een vaste kozijn, Cauberg 12 2716ES Zoeterme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97</meta:user-defined>
    <meta:user-defined meta:name="OVERHEIDop.GmbID/DC.identifier">gmb-2026-199297</meta:user-defined>
    <meta:user-defined meta:name="OVERHEIDop.versieInformatie"/>
  </office:meta>
</office:document-meta>
</file>