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wijzigen van het gebruik ten behoeve van een kapsalon op de locatie Rudyard Kipling-erf 312 te Dordrecht zaaknummer 9003515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9-12-2025</text:p>
            <text:p text:style-name="common-al">Organisatie: Dordrecht</text:p>
            <text:p text:style-name="common-al">Jaargang en nummer: Gemeenteblad 2025, 556000</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556000.html" xlink:type="simple">https://zoek.officielebekendmakingen.nl/gmb-2025-556000.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29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9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9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515996</meta:user-defined>
    <dc:language>nl</dc:language>
    <meta:user-defined meta:name="DC.title">Herpublicatie – Toestemming voor het wijzigen van het gebruik ten behoeve van een kapsalon op de locatie Rudyard Kipling-erf 312 te Dordrecht zaaknummer 9003515996</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515996|exb-2026-14845</meta:user-defined>
    <meta:user-defined meta:name="OVERHEIDop.publicationIssue">199296</meta:user-defined>
    <meta:user-defined meta:name="OVERHEIDop.GmbID/DC.identifier">gmb-2026-199296</meta:user-defined>
    <meta:user-defined meta:name="OVERHEIDop.versieInformatie"/>
  </office:meta>
</office:document-meta>
</file>