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Luizenmarkt Vianen op 25 mei 2026 Koebaksestraat tussen het Flieren en de Boskamp en Franssenstraat tussen Sebastianusweg en Franssenstraat nr. 7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Luizenmarkt Vianen op 25 mei 2026</text:p>
              </text:list-item>
              <text:list-item text:style-override="id1-3-2-1-1-2-2">
                <text:number>•</text:number>
                <text:p text:style-name="al">Besluitdatum: 21 april 2026</text:p>
              </text:list-item>
              <text:list-item text:style-override="id1-3-2-1-1-2-3">
                <text:number>•</text:number>
                <text:p text:style-name="al">Locatie: Koebaksestraat tussen het Flieren en de Boskamp en Franssenstraat tussen Sebastianusweg en Franssenstraat nr. 76</text:p>
              </text:list-item>
              <text:list-item text:style-override="id1-3-2-1-1-2-4">
                <text:number>•</text:number>
                <text:p text:style-name="al">Zaaknummer: Z2026-0000136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2 juni 2026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99295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295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295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1365</meta:user-defined>
    <meta:user-defined meta:name="DCTERMS.abstract">evenementenvergunning verleend voor Luizenmarkt Vianen op 25 mei 2026 Koebaksestraat tussen het Flieren en de Boskamp en Franssenstraat tussen Sebastianusweg en Franssenstraat nr. 76 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evenementenvergunning verleend voor Luizenmarkt Vianen op 25 mei 2026 Koebaksestraat tussen het Flieren en de Boskamp en Franssenstraat tussen Sebastianusweg en Franssenstraat nr. 76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9295</meta:user-defined>
    <meta:user-defined meta:name="OVERHEIDop.GmbID/DC.identifier">gmb-2026-199295</meta:user-defined>
    <meta:user-defined meta:name="OVERHEIDop.versieInformatie"/>
  </office:meta>
</office:document-meta>
</file>