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plaatsen van struikelstenen aan Amalialaan 2 3743K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4-2026 een aanvraag voor een omgevingsvergunning ontvangen. De vergunning is aangevraagd voor  plaatsen van struikelstenen aan Amalialaan 2 3743K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2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967</meta:user-defined>
    <meta:user-defined meta:name="DCTERMS.abstract"> plaatsen van struikel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plaatsen van struikelstenen aan Amalialaan 2 3743KG Baa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4</meta:user-defined>
    <meta:user-defined meta:name="OVERHEIDop.GmbID/DC.identifier">gmb-2026-199294</meta:user-defined>
    <meta:user-defined meta:name="OVERHEIDop.versieInformatie"/>
  </office:meta>
</office:document-meta>
</file>