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adhuisplein 86, 1506 MZ Zaandam -  het plaatsen van reclame letters op de gevel van huisnummer 86 en 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936 -  het plaatsen van reclame letters op de gevel van huisnummer 86 en 88  -  - op de locatie Stadhuisplein 86, 1506 MZ Zaandam</text:p>
            <text:p text:style-name="common-al">Aanvraag ontvangen: 14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929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6053936</meta:user-defined>
    <dc:language>nl</dc:language>
    <meta:user-defined meta:name="OVERHEIDop.locatietype/OVERHEIDop.gebiedsmarkering">Punt</meta:user-defined>
    <meta:user-defined meta:name="DC.title">Aanvraag omgevingsvergunning - Stadhuisplein 86, 1506 MZ Zaandam -  het plaatsen van reclame letters op de gevel van huisnummer 86 en 88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93</meta:user-defined>
    <meta:user-defined meta:name="OVERHEIDop.GmbID/DC.identifier">gmb-2026-199293</meta:user-defined>
    <meta:user-defined meta:name="OVERHEIDop.versieInformatie"/>
  </office:meta>
</office:document-meta>
</file>