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wijzigen van een deel van de gronden naar horeca-bezorgservice/distributiecentrum/distributiehub op de locatie Toermalijnring 2000 te Dordrecht zaaknummer 9003515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02-12-2025</text:p>
            <text:p text:style-name="common-al">Organisatie: Dordrecht</text:p>
            <text:p text:style-name="common-al">Jaargang en nummer: Gemeenteblad 2025, 523015</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523015.html" xlink:type="simple">https://zoek.officielebekendmakingen.nl/gmb-2025-523015.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29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9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9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515078</meta:user-defined>
    <dc:language>nl</dc:language>
    <meta:user-defined meta:name="DC.title">Herpublicatie – Toestemming voor het wijzigen van een deel van de gronden naar horeca-bezorgservice/distributiecentrum/distributiehub op de locatie Toermalijnring 2000 te Dordrecht zaaknummer 9003515078</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515078|exb-2026-14844</meta:user-defined>
    <meta:user-defined meta:name="OVERHEIDop.publicationIssue">199291</meta:user-defined>
    <meta:user-defined meta:name="OVERHEIDop.GmbID/DC.identifier">gmb-2026-199291</meta:user-defined>
    <meta:user-defined meta:name="OVERHEIDop.versieInformatie"/>
  </office:meta>
</office:document-meta>
</file>