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lokhut met een veranda bij de woning, Soestdijk 2 1787DV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oestdijk 2 1787DV Julianadorp, plaatsen van een blokhut met een veranda bij de woning</text:p>
            <text:p text:style-name="common-al">Verzenddatum oorspronkelijk besluit: 8 september 2023</text:p>
            <text:p text:style-name="common-al">
            <text:span text:style-name="nadrukvet">U heeft twee weken de tijd, gerekend vanaf de publicatiedatum, om bezwaar te maken tegen dit besluit</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2 weken na de publicatie bezwaar worden ingediend.</text:p>
            <text:p text:style-name="common-al">Volgens vaste jurisprudentie van de Afdeling Bestuursrechtspraak van de Raad van State is er alleen sprake van een verschoonbare termijnoverschrijding als er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92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95</meta:user-defined>
    <meta:user-defined meta:name="DCTERMS.abstract">plaatsen van een blokhut met een veranda bij de woning</meta:user-defined>
    <dc:language>nl</dc:language>
    <meta:user-defined meta:name="OVERHEIDop.locatietype/OVERHEIDop.gebiedsmarkering">Punt</meta:user-defined>
    <meta:user-defined meta:name="DC.title">Gemeente Den Helder, verlenen omgevingsvergunning, plaatsen van een blokhut met een veranda bij de woning, Soestdijk 2 1787DV Julianadorp</meta:user-defined>
    <meta:user-defined meta:name="DCTERMS.W3CDTF/DCTERMS.available">2026-05-01</meta:user-defined>
    <meta:user-defined meta:name="DCTERMS.W3CDTF/OVERHEIDop.jaargang">2026</meta:user-defined>
    <meta:user-defined meta:name="OVERHEIDop.publicationIssue">199285</meta:user-defined>
    <meta:user-defined meta:name="OVERHEIDop.GmbID/DC.identifier">gmb-2026-199285</meta:user-defined>
    <meta:user-defined meta:name="OVERHEIDop.versieInformatie"/>
  </office:meta>
</office:document-meta>
</file>