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ijdelijke in- en uitrit, Professor Dr Dorgelolaan 4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60 </text:p>
            <text:p text:style-name="common-al"> Omschrijving: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40 5613A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 </text:p>
            <text:p text:style-name="common-al"> Datum verzending: 23-04-2026 </text:p>
            <text:p text:style-name="common-al"> Heeft u direct belang bij deze beslissing? Dan kunt u binnen zes weken, na 2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2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60</meta:user-defined>
    <meta:user-defined meta:name="DCTERMS.abstract">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tijdelijke in- en uitrit, Professor Dr Dorgelolaan 40 5613AM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84</meta:user-defined>
    <meta:user-defined meta:name="OVERHEIDop.GmbID/DC.identifier">gmb-2026-199284</meta:user-defined>
    <meta:user-defined meta:name="OVERHEIDop.versieInformatie"/>
  </office:meta>
</office:document-meta>
</file>