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Wattstraat 71A 109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tijdelijke vergunning voor een bezorgdienst voor een extra termijn van 2,5 jaar</text:p>
            <text:p text:style-name="common-al">Besluit: verleend</text:p>
            <text:p text:style-name="common-al">Besluit verzonden op: 22-04-2026</text:p>
            <text:p text:style-name="common-al">Zaakadres: James Wattstraat 71A 1097DL Amsterdam</text:p>
            <text:p text:style-name="common-al">Zaaknummer: Z2025-053558</text:p>
            <text:p text:style-name="common-al">DSO-nummer: 2025121501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5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558</meta:user-defined>
    <meta:user-defined meta:name="DCTERMS.abstract">voor het verlengen van de tijdelijke vergunning voor een bezorgdienst voor een extra termijn van 2,5 jaar</meta:user-defined>
    <dc:language>nl</dc:language>
    <meta:user-defined meta:name="DC.title">Besluit omgevingsvergunning reguliere procedure verleend James Wattstraat 71A 1097DL Amsterdam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843</meta:user-defined>
    <meta:user-defined meta:name="OVERHEIDop.publicationIssue">199283</meta:user-defined>
    <meta:user-defined meta:name="OVERHEIDop.GmbID/DC.identifier">gmb-2026-199283</meta:user-defined>
    <meta:user-defined meta:name="OVERHEIDop.versieInformatie"/>
  </office:meta>
</office:document-meta>
</file>