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s aansluitingen  aan de nabij Cambuursterpad in Leeuwarden (OV-2026-0369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s aansluitingen  aan de nabij Cambuursterpad in Leeuwarden. Bij ons geregistreerd onder kenmerk: OV-2026-0369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6. De gemeente Leeuwarden neemt daarover waarschijnlijk voor 18-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2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7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vervangen van de gas aansluitingen  aan de nabij Cambuursterpad in Leeuwarden (OV-2026-036977)</meta:user-defined>
    <meta:user-defined meta:name="DCTERMS.W3CDTF/DCTERMS.available">2026-04-28</meta:user-defined>
    <meta:user-defined meta:name="DCTERMS.W3CDTF/OVERHEIDop.jaargang">2026</meta:user-defined>
    <meta:user-defined meta:name="OVERHEIDop.publicationIssue">199282</meta:user-defined>
    <meta:user-defined meta:name="OVERHEIDop.GmbID/DC.identifier">gmb-2026-199282</meta:user-defined>
    <meta:user-defined meta:name="OVERHEIDop.versieInformatie"/>
  </office:meta>
</office:document-meta>
</file>