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88908105icf21e019-2fba-4f54-9448-f08f17ede638.png" manifest:media-type="image/x-eps"/>
  <manifest:file-entry manifest:full-path="Pictures/afb1192116040i63dddfd0-dee1-480b-b279-829b5a8ec8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aasp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9073</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12 maart 2026 door MRA-e een verzoek is ingediend voor het plaatsen van een oplaadpaal en het aanwijzen van 2 parkeerplaatsen voor het opladen van elektrische voertuigen ter hoogte van Gaaspstraat 8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Gaaspstraat te Vianen ter hoogte van huisnummer 8.</text:p>
            </text:list-item>
            <text:list-item text:style-override="id1-3-2-4-5-12">
              <text:number>•</text:number>
              <text:p text:style-name="al">het wenselijk is twee parkeerplaatsen bij de oplaadpaal op Gaaspstraat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binnen 200 meter loopafstand van de beoogde locatie en omgeving ten hoogste 79%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Gaaspstraat te Vianen ter hoogte van huisnummer 8,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53mm" svg:height="118.27659574468086mm"><draw:image xlink:href="Pictures/afb1488908105icf21e019-2fba-4f54-9448-f08f17ede638.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9.95660377358489mm"><draw:image xlink:href="Pictures/afb1192116040i63dddfd0-dee1-480b-b279-829b5a8ec8b7.png" xlink:type="simple"/></draw:frame></text:p>
          </text:section></draw:text-box></draw:frame>
        </text:p>
          <text:p text:style-name="bezwaarschrift_al"/>
          <text:p text:style-name="bezwaarschrift_al">Datum besluit: 28 april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2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Plaatsen E-laadpaal - Gaasp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9073</meta:user-defined>
    <meta:user-defined meta:name="DCTERMS.abstract">Plaatsen E-laadpaal met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aaspstraat, Vianen</meta:user-defined>
    <meta:user-defined meta:name="DCTERMS.W3CDTF/DCTERMS.available">2026-04-28</meta:user-defined>
    <meta:user-defined meta:name="DCTERMS.W3CDTF/OVERHEIDop.jaargang">2026</meta:user-defined>
    <meta:user-defined meta:name="OVERHEIDop.publicationIssue">199281</meta:user-defined>
    <meta:user-defined meta:name="OVERHEIDop.GmbID/DC.identifier">gmb-2026-199281</meta:user-defined>
    <meta:user-defined meta:name="OVERHEIDop.versieInformatie"/>
  </office:meta>
</office:document-meta>
</file>