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incidentele standplaatsvergunning voor een oliebollenkraam in 2026 bij de Albert Heijn in Nieuwleusen , Burg.Backxlaan 307 7711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6/7877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307 7711AD Nieuwleusen</text:p>
            <text:p text:style-name="common-al">
            <text:span text:style-name="nadrukvet">Projectomschrijving:</text:span> Aanvraag van een incidentele standplaatsvergunning voor een oliebollenkraam in 2026 bij de Albert Heijn in Nieuwleu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2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787708</meta:user-defined>
    <meta:user-defined meta:name="DCTERMS.abstract">Aanvraag van een incidentele standplaatsvergunning voor een oliebollenkraam in 2026 bij de Albert Heijn in Nieuwleusen </meta:user-defined>
    <dc:language>nl</dc:language>
    <meta:user-defined meta:name="OVERHEIDop.locatietype/OVERHEIDop.gebiedsmarkering">Punt</meta:user-defined>
    <meta:user-defined meta:name="DC.title">Besluit verleende incidentele standplaatsvergunning voor een oliebollenkraam in 2026 bij de Albert Heijn in Nieuwleusen , Burg.Backxlaan 307 7711AD Nieuwleu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928</meta:user-defined>
    <meta:user-defined meta:name="OVERHEIDop.GmbID/DC.identifier">gmb-2026-19928</meta:user-defined>
    <meta:user-defined meta:name="OVERHEIDop.versieInformatie"/>
  </office:meta>
</office:document-meta>
</file>