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arport op Blauwe Hoef 23 5571J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77</text:p>
            <text:p text:style-name="common-al">Ontvangstdatum aanvraag: 22-04-2026 19:04</text:p>
            <text:p text:style-name="common-al">Plaats/adres: Blauwe Hoef 23 5571JZ Bergeijk</text:p>
            <text:p text:style-name="common-al">Omschrijving: het plaats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2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7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carport op Blauwe Hoef 23 5571JZ Berge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78</meta:user-defined>
    <meta:user-defined meta:name="OVERHEIDop.GmbID/DC.identifier">gmb-2026-199278</meta:user-defined>
    <meta:user-defined meta:name="OVERHEIDop.versieInformatie"/>
  </office:meta>
</office:document-meta>
</file>