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maak Festival op 2 juli 2026 t/m 5 juli 2026 aan Kruissingel e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ak Festival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2-7-2026 t/m 5-7-2026</text:p>
                  </table:table-cell>
                  <table:table-cell table:style-name="entry" table:number-rows-spanned="1" table:number-columns-spanned="1">
                    <text:p text:style-name="table_al">2-7 en 3-7 16:00-23:00 ,</text:p>
                    <text:p text:style-name="table_al">4-7 12:00 -23:00 uur en 5-7 12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Kruissingel, Noorderplantso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Smaak Festival op 2 juli 2026 t/m 5 juli 2026 aan Kruissingel en Noorderplantsoen te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73</meta:user-defined>
    <meta:user-defined meta:name="OVERHEIDop.GmbID/DC.identifier">gmb-2026-199273</meta:user-defined>
    <meta:user-defined meta:name="OVERHEIDop.versieInformatie"/>
  </office:meta>
</office:document-meta>
</file>