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voor werkzaamheden voor de periode 29 mei 2026 tot en met 1 juli 2026 aan het spoor door BAM, gelegen tussen de N11 en de Grote polder en Barrepolder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geluidsontheffing hebben verleend op grond van artikel 4.6 lid 2 van de Algemene Plaatselijke Verordening 2020:</text:p>
            <text:p text:style-name="common-al">Ontheffing geluidhinder voor werkzaamheden aan het spoor door BAM, gelegen tussen de N11 en de Grote polder en Barrepolder in de gemeente Zoeterwoude, voor de periode 29-05-2026 22.00 uur t/m 01-06-2026 06.00 uur</text:p>
            <text:p text:style-name="last-al">Deze ontheff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9926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6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6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Ontheffing geluidhinder voor werkzaamheden voor de periode 29 mei 2026 tot en met 1 juli 2026 aan het spoor door BAM, gelegen tussen de N11 en de Grote polder en Barrepolder te Zoeterwoude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266</meta:user-defined>
    <meta:user-defined meta:name="OVERHEIDop.GmbID/DC.identifier">gmb-2026-199266</meta:user-defined>
    <meta:user-defined meta:name="OVERHEIDop.versieInformatie"/>
  </office:meta>
</office:document-meta>
</file>