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ietzee Zomer Festival op 19 juni 2026 aan Joeswerd, IKC de Rietzee, Dependanc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zee Zomer Festival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16:00-21:00 uur</text:p>
                  </table:table-cell>
                  <table:table-cell table:style-name="entry" table:number-rows-spanned="1" table:number-columns-spanned="1">
                    <text:p text:style-name="table_al">Opbouw 08:00-16:00 uur, afbouw 21:00 -23:59 uur</text:p>
                  </table:table-cell>
                  <table:table-cell table:style-name="entry" table:number-rows-spanned="1" table:number-columns-spanned="1">
                    <text:p text:style-name="table_al">Joeswerd, IKC de Rietzee, Dependanc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6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Rietzee Zomer Festival op 19 juni 2026 aan Joeswerd, IKC de Rietzee, Dependance te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4</meta:user-defined>
    <meta:user-defined meta:name="OVERHEIDop.GmbID/DC.identifier">gmb-2026-199264</meta:user-defined>
    <meta:user-defined meta:name="OVERHEIDop.versieInformatie"/>
  </office:meta>
</office:document-meta>
</file>