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Tour de Junior van 20 tot en met 2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Verschillende routes in en rondom Achterveld.</text:p>
            <text:p text:style-name="common-al">Omschrijving: Het evenement Tour de Junior van 20 tot en met 25 juli 2026 met verschillende routes in en rondom Achterveld.</text:p>
            <text:p text:style-name="common-al">Zaaknummer: Z2026-00000113</text:p>
            <text:p text:style-name="common-al">Datum besluit verzonden/bekendmaking: 23 april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92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113</meta:user-defined>
    <dc:language>nl</dc:language>
    <meta:user-defined meta:name="OVERHEIDop.locatietype/OVERHEIDop.gebiedsmarkering">Woonplaats</meta:user-defined>
    <meta:user-defined meta:name="DC.title">Kennisgeving besluit evenementenvergunning verleend voor de Tour de Junior van 20 tot en met 25 juli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61</meta:user-defined>
    <meta:user-defined meta:name="OVERHEIDop.GmbID/DC.identifier">gmb-2026-199261</meta:user-defined>
    <meta:user-defined meta:name="OVERHEIDop.versieInformatie"/>
  </office:meta>
</office:document-meta>
</file>