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Nationale Dodenherdenking Gemeente Alphen-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3 april 2026, <text:span text:style-name="nadrukvet">Nationale Dodenherdenking Gemeente Alphen-Chaam </text:span>op maandag 4 mei 2026 van 19.45 uur tot 20.30 uur in Chaam, Dorpsstraat en Raadhuisplein. (1133998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925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Nationale Dodenherdenking Gemeente Alphen-Cha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55</meta:user-defined>
    <meta:user-defined meta:name="OVERHEIDop.GmbID/DC.identifier">gmb-2026-199255</meta:user-defined>
    <meta:user-defined meta:name="OVERHEIDop.versieInformatie"/>
  </office:meta>
</office:document-meta>
</file>