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elstraat 17, 4307BR Oosterland    - bouwinritten plaatsing tijdelijke scholen en kinderopva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bouwinritten plaatsing tijdelijke scholen en kinderopvangZaaknummer: 169951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925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5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5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9964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elstraat 17, 4307BR Oosterland    - bouwinritten plaatsing tijdelijke scholen en kinderopvangAanvraa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54</meta:user-defined>
    <meta:user-defined meta:name="OVERHEIDop.GmbID/DC.identifier">gmb-2026-199254</meta:user-defined>
    <meta:user-defined meta:name="OVERHEIDop.versieInformatie"/>
  </office:meta>
</office:document-meta>
</file>