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ieter van Lisselaan 37 Aalsmeer , 35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eimert Bouw en Infrastructuur B.V.</text:p>
            <text:p text:style-name="common-al">Zaaknummer: OD2026-0026648</text:p>
            <text:p text:style-name="common-al">DSO nummer: 2026042001072</text:p>
            <text:p text:style-name="common-al">Ontvangstdatum melding: 20-04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2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648</meta:user-defined>
    <meta:user-defined meta:name="DCTERMS.abstract">zand Polderzoom (Nabij Pieter van Lisselaan 37, Aals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ieter van Lisselaan 37 Aalsmeer , 35 meter richting zuidoos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52</meta:user-defined>
    <meta:user-defined meta:name="OVERHEIDop.GmbID/DC.identifier">gmb-2026-199252</meta:user-defined>
    <meta:user-defined meta:name="OVERHEIDop.versieInformatie"/>
  </office:meta>
</office:document-meta>
</file>