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gebruik stal ten behoeve van logies/tijdelijk wonen aan Het Bosch 4 5531P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4-2026 een omgevingsvergunning  verleend. De gemeente geeft hiermee toestemming voor het wijzigen gebruik stal ten behoeve van logies/tijdelijk wonen aan Het Bosch 4 5531PJ Bladel. Het kenmerk van de gemeente voor deze zaak is ZBLA2025-0023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92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11</meta:user-defined>
    <meta:user-defined meta:name="DCTERMS.abstract">wijzigen gebruik stal ten behoeve van logies/tijdelijk wonen</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gebruik stal ten behoeve van logies/tijdelijk wonen aan Het Bosch 4 5531PJ Bladel</meta:user-defined>
    <meta:user-defined meta:name="DCTERMS.W3CDTF/DCTERMS.available">2026-04-28</meta:user-defined>
    <meta:user-defined meta:name="DCTERMS.W3CDTF/OVERHEIDop.jaargang">2026</meta:user-defined>
    <meta:user-defined meta:name="OVERHEIDop.publicationIssue">199251</meta:user-defined>
    <meta:user-defined meta:name="OVERHEIDop.GmbID/DC.identifier">gmb-2026-199251</meta:user-defined>
    <meta:user-defined meta:name="OVERHEIDop.versieInformatie"/>
  </office:meta>
</office:document-meta>
</file>