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wandelvierdaagse Hoogkerk van 18 mei 2026 t/m 21 mei 2026 aan Zuiderweg met start/finishgrasveld voor Vensterschool t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Hoogkerk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18-5-2026 t/m 21-5-2026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7:00-18:00 uur, afbouw 20:00-21:00 uur</text:p>
                  </table:table-cell>
                  <table:table-cell table:style-name="entry" table:number-rows-spanned="1" table:number-columns-spanned="1">
                    <text:p text:style-name="table_al">Zuiderweg, start/finishgrasveld voor Vensterschool,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vondwandelvierdaagse Hoogkerk van 18 mei 2026 t/m 21 mei 2026 aan Zuiderweg met start/finishgrasveld voor Vensterschool te Hoogker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0</meta:user-defined>
    <meta:user-defined meta:name="OVERHEIDop.GmbID/DC.identifier">gmb-2026-199250</meta:user-defined>
    <meta:user-defined meta:name="OVERHEIDop.versieInformatie"/>
  </office:meta>
</office:document-meta>
</file>