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Oude Rijksweg 717c 7954GS Rou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6-03-2026</text:p>
            <text:p text:style-name="common-al">
            <text:span text:style-name="nadrukvet">Locatie:</text:span> Oude Rijksweg 717c 7954GS Rouveen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Z/STH26/059888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STH26/05988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9924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4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4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tap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STH26/059888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aanleggen van een gesloten bodemenergiesysteem, Oude Rijksweg 717c 7954GS Rouve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249</meta:user-defined>
    <meta:user-defined meta:name="OVERHEIDop.GmbID/DC.identifier">gmb-2026-199249</meta:user-defined>
    <meta:user-defined meta:name="OVERHEIDop.versieInformatie"/>
  </office:meta>
</office:document-meta>
</file>