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Sint Aagtenstraat 1B 2312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1451</text:p>
            <text:p text:style-name="common-al">
            <text:span text:style-name="nadrukvet">Ingekomen:</text:span> 22-04-2026 17:12</text:p>
            <text:p text:style-name="common-al">
            <text:span text:style-name="nadrukvet">Locatie:</text:span> Sint Aagtenstraat 1B 2312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1451" xlink:type="simple">publicatiesomgevingsvergunningen@leiden.nl</text:a> de volgende gegevens:</text:p>
            <text:p text:style-name="common-al">-het kenmerk van de aanvraag: Z/26/39814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24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4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4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1451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Sint Aagtenstraat 1B 2312CA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725_Samenvatting 000|exb-2026-14841</meta:user-defined>
    <meta:user-defined meta:name="OVERHEIDop.publicationIssue">199248</meta:user-defined>
    <meta:user-defined meta:name="OVERHEIDop.GmbID/DC.identifier">gmb-2026-199248</meta:user-defined>
    <meta:user-defined meta:name="OVERHEIDop.versieInformatie"/>
  </office:meta>
</office:document-meta>
</file>