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Fochtelooerveen achter nr. 8 en 10, 8428RR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een besluit genomen op de aanvraag met zaaknummer Z2025-00002931 voor een Omgevingsvergunning op de locatie Fochtelooerveen achter nr. 8 en 10, 8428RR Fochteloo. De vergunning is verleend. Het besluit betreft:</text:p>
            <text:p text:style-name="common-al">hydrologische maatregelen en natuurherstel Fochteloërveld en beva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9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924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4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4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3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Fochtelooerveen achter nr. 8 en 10, 8428RR Fochteloo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47</meta:user-defined>
    <meta:user-defined meta:name="OVERHEIDop.GmbID/DC.identifier">gmb-2026-199247</meta:user-defined>
    <meta:user-defined meta:name="OVERHEIDop.versieInformatie"/>
  </office:meta>
</office:document-meta>
</file>