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rcusstad Festi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+ evenement: Circusstad Festival 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onderdag 01 januari 2026 een verzoek ontvangen om Circusstad Festival te mogen organiseren.</text:p>
            <text:p text:style-name="common-al">De Burgemeester van Rotterdam heeft op 22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in het Afrikaanderpark en op het Schouwburgplein te Rotterdam.</text:p>
            <text:p text:style-name="common-al">Data Afrikaanderpark:</text:p>
            <text:p text:style-name="common-al">zaterdag 25 april 2026 van 20.00 uur tot 21.00 uur</text:p>
            <text:p text:style-name="common-al">zondag 26 april 2026 van 15.00 uur tot 16.00 uur</text:p>
            <text:p text:style-name="common-al">Data Schouwburgplein:</text:p>
            <text:p text:style-name="common-al">woensdag 29 april 2026 t/m zaterdag 2 mei 2026 van 11:30 uur tot 23:00 uur</text:p>
            <text:p text:style-name="common-al">zondag 3 mei 2026 van 11.00 uur tot 19.00 uur</text:p>
            <text:p text:style-name="common-al"/>
            <text:p text:style-name="common-al">Kenmerk: <text:span text:style-name="nadrukvet">18156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924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4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4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8156-AVR26</meta:user-defined>
    <meta:user-defined meta:name="DCTERMS.abstract">Circusstad Festival </meta:user-defined>
    <dc:language>nl</dc:language>
    <meta:user-defined meta:name="OVERHEIDop.locatietype/OVERHEIDop.gebiedsmarkering">Adres</meta:user-defined>
    <meta:user-defined meta:name="DC.title">Circusstad Festival</meta:user-defined>
    <meta:user-defined meta:name="OVERHEIDop.datumEindeReactietermijn">2026-06-04</meta:user-defined>
    <meta:user-defined meta:name="OVERHEIDop.terinzageleggingBG">https://rotterdam.lokalebekendmakingen.nl/case/1:9822:246016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245</meta:user-defined>
    <meta:user-defined meta:name="OVERHEIDop.GmbID/DC.identifier">gmb-2026-199245</meta:user-defined>
    <meta:user-defined meta:name="OVERHEIDop.versieInformatie"/>
  </office:meta>
</office:document-meta>
</file>