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berging aan de zijkant van de woning aan Burgemeester van den Bergstraat 13 4847G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berging aan de zijkant van de woning aan Burgemeester van den Bergstraat 13 4847GZ Teteringen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aanvrager heeft op 21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8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57</meta:user-defined>
    <meta:user-defined meta:name="DCTERMS.abstract">het plaatsen van een berging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een berging aan de zijkant van de woning aan Burgemeester van den Bergstraat 13 4847GZ Teter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44</meta:user-defined>
    <meta:user-defined meta:name="OVERHEIDop.GmbID/DC.identifier">gmb-2026-199244</meta:user-defined>
    <meta:user-defined meta:name="OVERHEIDop.versieInformatie"/>
  </office:meta>
</office:document-meta>
</file>