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uwermanstraat 57, 2525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de achterzijde van het pand Wouwermanstraat 57 naar detailhandel</text:p>
            <text:p text:style-name="common-al"/>
            <text:p text:style-name="common-al">Ons kenmerk: VTH2026-55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wermanstraat 57, 2525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2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10</meta:user-defined>
    <meta:user-defined meta:name="DCTERMS.abstract">het wijzigen van de functie van de achterzijde van het pand Wouwermanstraat 57 naar detailhandel</meta:user-defined>
    <dc:language>nl</dc:language>
    <meta:user-defined meta:name="OVERHEIDop.locatietype/OVERHEIDop.gebiedsmarkering">Punt</meta:user-defined>
    <meta:user-defined meta:name="DC.title">Omgevingsvergunning - Aangevraagd, Wouwermanstraat 57, 2525 KM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40</meta:user-defined>
    <meta:user-defined meta:name="OVERHEIDop.GmbID/DC.identifier">gmb-2026-199240</meta:user-defined>
    <meta:user-defined meta:name="OVERHEIDop.versieInformatie"/>
  </office:meta>
</office:document-meta>
</file>