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bruik bovenwoning naar twee appartementen aan Heilige Geestkerkhof 18 2611H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lige Geestkerkhof 18 2611HP Delft | het wijzigen van gebruik bovenwoning naar twee appartementen | 13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3</meta:user-defined>
    <meta:user-defined meta:name="DCTERMS.abstract">1507-Heilige Geestkerkhof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gebruik bovenwoning naar twee appartementen aan Heilige Geestkerkhof 18 2611HP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24</meta:user-defined>
    <meta:user-defined meta:name="OVERHEIDop.GmbID/DC.identifier">gmb-2026-19924</meta:user-defined>
    <meta:user-defined meta:name="OVERHEIDop.versieInformatie"/>
  </office:meta>
</office:document-meta>
</file>