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Blauwgrassteeg 20 7954AC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Blauwgrassteeg 20 7954AC Rouve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/STH26/05989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2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91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Blauwgrassteeg 20 7954AC Rou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37</meta:user-defined>
    <meta:user-defined meta:name="OVERHEIDop.GmbID/DC.identifier">gmb-2026-199237</meta:user-defined>
    <meta:user-defined meta:name="OVERHEIDop.versieInformatie"/>
  </office:meta>
</office:document-meta>
</file>