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18-21, 3621VC Breukelen - het wijzigen van de bestaande vergunning (het verhogen van de goot met 28 c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wijzigen van de bestaande vergunning (het verhogen van de goot met 28 cm) op de locatie Scheendijk 18-21, 3621VC Breukelen.</text:p>
            <text:p text:style-name="common-al">Datum besluit: 22 april 2026</text:p>
            <text:p text:style-name="common-al">Zaaknummer: Z2026-00000718</text:p>
            <text:p text:style-name="common-al">U kunt bezwaar maken tot en met 4 juni 2026</text:p>
            <text:p text:style-name="common-al">
            <text:span text:style-name="nadrukvet">Inzien</text:span>
          </text:p>
            <text:p text:style-name="common-al">U kunt de documenten met zaaknummer Z2026-00000718 tot 4 juni 2026 inzien. Dit kan via de knop 'Bekijk documenten' aan de linkerkant van deze pagina, onder het kopje 'Extra informatie'. U kunt ook de link jeleefomgeving.nl/inzien/823214527/0930d458-4df0-4a86-99d6-61bd0777876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923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3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3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8</meta:user-defined>
    <meta:user-defined meta:name="DCTERMS.abstract">Betreft: Beschikking op aanvraag op locatie Scheendijk 18-21, 3621VC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18-21, 3621VC Breukelen - het wijzigen van de bestaande vergunning (het verhogen van de goot met 28 cm)</meta:user-defined>
    <meta:user-defined meta:name="OVERHEIDop.datumEindeReactietermijn">2026-06-04</meta:user-defined>
    <meta:user-defined meta:name="OVERHEIDop.terinzageleggingBG">https://jeleefomgeving.nl/inzien/823214527/0930d458-4df0-4a86-99d6-61bd07778763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36</meta:user-defined>
    <meta:user-defined meta:name="OVERHEIDop.GmbID/DC.identifier">gmb-2026-199236</meta:user-defined>
    <meta:user-defined meta:name="OVERHEIDop.versieInformatie"/>
  </office:meta>
</office:document-meta>
</file>