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stverlorenstraat 34 1382B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 van de woning</text:p>
            <text:p text:style-name="common-al">Zaakadres: Kostverlorenstraat 34 1382BK Weesp</text:p>
            <text:p text:style-name="common-al">Datum ontvangst: 14-04-2026</text:p>
            <text:p text:style-name="common-al">Zaaknummer: Z2026-016398</text:p>
            <text:p text:style-name="common-al">DSO-nummer: 20260414007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3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3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3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6398</meta:user-defined>
    <meta:user-defined meta:name="DCTERMS.abstract">kappen van een boom in de achtertui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stverlorenstraat 34 1382BK Weesp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31</meta:user-defined>
    <meta:user-defined meta:name="OVERHEIDop.GmbID/DC.identifier">gmb-2026-199231</meta:user-defined>
    <meta:user-defined meta:name="OVERHEIDop.versieInformatie"/>
  </office:meta>
</office:document-meta>
</file>