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eidingswand in het pand ten behoeve van kadastrale splitsing - Mariahoevelaan 2 2343J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iahoevelaan 2 2343JA Oegstgeest - het plaatsen van een scheidingswand in het pand ten behoeve van kadastrale splitsing (22-04-2026/ Z/26/23605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923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058</meta:user-defined>
    <meta:user-defined meta:name="DCTERMS.abstract">het plaatsen van een scheidingswand in het pand ten behoeve van kadastrale splits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cheidingswand in het pand ten behoeve van kadastrale splitsing - Mariahoevelaan 2 2343JA Oegstgee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30</meta:user-defined>
    <meta:user-defined meta:name="OVERHEIDop.GmbID/DC.identifier">gmb-2026-199230</meta:user-defined>
    <meta:user-defined meta:name="OVERHEIDop.versieInformatie"/>
  </office:meta>
</office:document-meta>
</file>